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061ed5" officeooo:paragraph-rsid="00061ed5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061ed5" officeooo:paragraph-rsid="00061ed5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061ed5" officeooo:paragraph-rsid="00061ed5" style:font-size-asian="10pt" style:font-size-complex="10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0ded" style:font-size-asian="12pt" style:font-size-complex="12pt"/>
    </style:style>
    <style:style style:name="T3" style:family="text">
      <style:text-properties style:font-name="Times New Roman" fo:font-size="12pt" officeooo:rsid="00061ed5" style:font-size-asian="12pt" style:font-size-complex="12pt"/>
    </style:style>
    <style:style style:name="T4" style:family="text">
      <style:text-properties style:font-name="Times New Roman" fo:font-size="12pt" officeooo:rsid="000621a6" style:font-size-asian="12pt" style:font-size-complex="12pt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officeooo:rsid="00050ded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officeooo:rsid="00061ed5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officeooo:rsid="000621a6" style:font-size-asian="12pt" style:language-asian="en" style:country-asian="US" style:font-size-complex="12pt"/>
    </style:style>
    <style:style style:name="T9" style:family="text">
      <style:text-properties officeooo:rsid="00050ded"/>
    </style:style>
    <style:style style:name="T10" style:family="text">
      <style:text-properties officeooo:rsid="00061ed5"/>
    </style:style>
    <style:style style:name="T11" style:family="text">
      <style:text-properties officeooo:rsid="000621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6">2</text:span></text:a><text:span text:style-name="T8">2</text:span><text:a xlink:type="simple" xlink:href="garantf1://36881485.0" text:style-name="Internet_20_link" text:visited-style-name="Visited_20_Internet_20_Link"><text:span text:style-name="T5">-202</text:span></text:a><text:span text:style-name="T8">4</text:span><text:a xlink:type="simple" xlink:href="garantf1://36881485.0" text:style-name="Internet_20_link" text:visited-style-name="Visited_20_Internet_20_Link"><text:span text:style-name="T5"> годы"</text:span></text:a><text:span text:style-name="T1"> <text:s/>за <text:s/>1 кв. 20</text:span><text:span text:style-name="T2">2</text:span><text:span text:style-name="T4">2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0">№ п/п</text:p>
          </table:table-cell>
          <table:table-cell table:style-name="Таблица1.A1" table:number-rows-spanned="2" office:value-type="string">
            <text:p text:style-name="P10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10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10"><text:s/>Кол.-во молодежи, участвующей в конкурсах, <text:s/>чел.</text:p>
          </table:table-cell>
          <table:table-cell table:style-name="Таблица1.A1" office:value-type="string">
            <text:p text:style-name="P10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10">Освоено (израсходовано) в отчетном периоде</text:p>
          </table:table-cell>
          <table:table-cell table:style-name="Таблица1.A1" office:value-type="string">
            <text:p text:style-name="P10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10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Мероприятия в области молодежной политики </text:p>
          </table:table-cell>
          <table:table-cell table:style-name="Таблица1.A1" office:value-type="string">
            <text:p text:style-name="P10">Администрация Михайловского <text:s/>сельского поселения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<text:span text:style-name="T10">5</text:span>0,0</text:p>
          </table:table-cell>
          <table:table-cell table:style-name="Таблица1.A1" office:value-type="string">
            <text:p text:style-name="P10"><text:span text:style-name="T10">0</text:span>,<text:span text:style-name="T9">0</text:span></text:p>
          </table:table-cell>
          <table:table-cell table:style-name="Таблица1.A1" office:value-type="string">
            <text:p text:style-name="P10"><text:span text:style-name="T10">0</text:span>,<text:span text:style-name="T9">0</text:span></text:p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9">Организация временного трудоустройства несовершеннолетних</text:p>
          </table:table-cell>
          <table:table-cell table:style-name="Таблица1.A4" office:value-type="string">
            <text:p text:style-name="P10">Администрация Михайловского <text:s/>сельского поселения</text:p>
          </table:table-cell>
          <table:table-cell table:style-name="Таблица1.A4" office:value-type="string">
            <text:p text:style-name="P11">35</text:p>
          </table:table-cell>
          <table:table-cell table:style-name="Таблица1.A4" office:value-type="string">
            <text:p text:style-name="P10"><text:span text:style-name="T11">10</text:span>0,0</text:p>
          </table:table-cell>
          <table:table-cell table:style-name="Таблица1.A4" office:value-type="string">
            <text:p text:style-name="P10"><text:span text:style-name="T10">0</text:span>,<text:span text:style-name="T9">0</text:span></text:p>
          </table:table-cell>
          <table:table-cell table:style-name="Таблица1.A4" office:value-type="string">
            <text:p text:style-name="P10"><text:span text:style-name="T10">0</text:span>,<text:span text:style-name="T9">0</text:span></text:p>
            <text:p text:style-name="P10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6"/>
          </table:table-cell>
        </table:table-row>
      </table:table>
      <text:p text:style-name="P5"/>
      <text:p text:style-name="P14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4</meta:editing-cycles>
    <meta:creation-date>2015-12-11T05:56:00</meta:creation-date>
    <dc:date>2022-04-06T13:53:33.350000000</dc:date>
    <meta:editing-duration>PT37M33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31" meta:word-count="121" meta:character-count="1213" meta:non-whitespace-character-count="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